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officeooo:rsid="079a2cbf" officeooo:paragraph-rsid="0014b8d4" style:font-size-asian="11pt" style:font-weight-asian="normal" style:font-size-complex="11pt" style:font-weight-complex="normal"/>
    </style:style>
    <style:style style:name="T1" style:family="text">
      <style:text-properties officeooo:rsid="079a4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zbliżających się Świąt Bożego Narodzenia pragniemy złożyć najserdeczniejsze życzenia zdrowia, radości i spokoju. Niech ten czas będzie pełen rodzinnego ciepła, nadziei, odpoczynku i wytchnienia, które pozwolą nabrać sił do podejmowania nowych wyzwań. <text:span text:style-name="T1">Życzymy wszelkiej pomyślności oraz sukcesów w nadchodzącym Nowym Roku, aby każdy dzień niósł szczęście i zadowolenie. Policjanci i pracownicy cywilni Komendy Powiatowej Policji w Bieruniu. Bieruń, grudzień 2022 ro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13:38:51.851000000</dc:date>
    <meta:editing-duration>PT15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63" meta:character-count="474" meta:non-whitespace-character-count="412"/>
  </office:meta>
</office:document-meta>
</file>