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normal" officeooo:rsid="06c704b7" officeooo:paragraph-rsid="000748c5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Arial" fo:font-size="11pt" fo:font-weight="normal" officeooo:rsid="06c4db3c" officeooo:paragraph-rsid="000748c5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Arial" fo:font-size="11pt" fo:font-weight="normal" officeooo:rsid="06c65eef" officeooo:paragraph-rsid="000748c5" style:font-size-asian="11pt" style:font-weight-asian="normal" style:font-size-complex="11pt" style:font-weight-complex="normal"/>
    </style:style>
    <style:style style:name="T1" style:family="text">
      <style:text-properties officeooo:rsid="06c7ae22"/>
    </style:style>
    <style:style style:name="T2" style:family="text">
      <style:text-properties officeooo:rsid="06c65eef"/>
    </style:style>
    <style:style style:name="T3" style:family="text">
      <style:text-properties officeooo:rsid="06c6c713"/>
    </style:style>
    <style:style style:name="T4" style:family="text">
      <style:text-properties officeooo:rsid="06c704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Lędziny, dnia 3 listopada 2022 roku</text:span></text:p>
      <text:p text:style-name="P3">Podziękowanie</text:p>
      <text:p text:style-name="P3">Zarząd Ochotniczej Straży Pożarnej <text:span text:style-name="T3">w Lędzinach składa na ręce Komendanta Powiatowego Policji <text:s/></text:span><text:span text:style-name="T4">w Bieruniu podinspektora Dariusza Waligóra serdeczne podziękowania dla aspiranta Kornela Kulas Wydział Prewencji Rewiru Dzielnicowych Komendy Powiatowej Policji w Bieruniu za współpracę, a przede wszystkim za okazaną życzliwość i pomoc w przeprowadzanych pogadankach dla Młodzieżowej Drużyny Pożarniczej przy Ochotniczej Straży Pożarnej w Lędzinach.</text:span></text:p>
      <text:p text:style-name="P1">Otrzymana pomoc i wysoki profesjonalizm aspiranta Kornela Kulas podczas spotkań z naszą młodzieżą przyczyniła się do zwiększenia efektywności służby Młodzieżowej Drużyny Pożarniczej na rzecz bezpieczeństwa publicznego.</text:p>
      <text:p text:style-name="P1">Aspirant Kornel Kulas jest dowodem na istnienie ludzi, do których zawsze można zwrócić się z prośbą o pomoc.</text:p>
      <text:p text:style-name="P1">Dziękujemy za wielkie serce i dobrą wolę. Życzymy wielu sukcesów i powodzenia w realizacji życiowych zamierzeń.</text:p>
      <text:p text:style-name="P1">Z wyrazami wdzięczności: Prezes Zarządu Ochotniczej Straży Pożarnej w Lędzinach <text:span text:style-name="T1">Druh Grzegorz Patalong i Naczelnik </text:span>Ochotniczej Straży Pożarnej w Lędzinach <text:span text:style-name="T1">Druh Mariusz Dro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0T14:01:19.419000000</dc:date>
    <meta:editing-duration>PT40S</meta:editing-duration>
    <meta:editing-cycles>1</meta:editing-cycles>
    <meta:document-statistic meta:table-count="0" meta:image-count="0" meta:object-count="0" meta:page-count="1" meta:paragraph-count="7" meta:word-count="145" meta:character-count="1100" meta:non-whitespace-character-count="961"/>
    <meta:generator>LibreOffice/7.3.1.3$Windows_X86_64 LibreOffice_project/a69ca51ded25f3eefd52d7bf9a5fad8c90b87951</meta:generator>
  </office:meta>
</office:document-meta>
</file>