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normal" officeooo:rsid="0681d480" officeooo:paragraph-rsid="000e2578" style:font-size-asian="11pt" style:font-weight-asian="normal" style:font-size-complex="11pt" style:font-weight-complex="normal"/>
    </style:style>
    <style:style style:name="T1" style:family="text">
      <style:text-properties officeooo:rsid="068315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filmu:</text:p>
      <text:p text:style-name="P1">Zmierzch. Na plac przed domem parafialnym podjeżdża policyjny radiowóz z włączoną sygnalizacją świetlną. Z radiowozu wysiada dwoje policjantów, którzy otwierają drzwi i wchodzą do budynku. Policjant trzyma w dłoni latarkę świecącą czerwonym światłem. <text:span text:style-name="T1">Kolejna scena nagrana jest w salce parafialnej, gdzie światło jest zgaszone. W półmroku przy wejściu na salkę stoją policjanci. W głębi widać stojące dzieci przebrane za świętych i postaci biblijne. Po chwili dzieci włączają świecące kolorowe patyczki, którymi radośnie wymachują. W salce zaświeca się światło. Policjantka zbliża się do dziewczynki przebranej za anioła i przybijają sobie dłonie. Na kolejnej scenie dzieci stoją przed policjantką, która rozdaje im odblaskowe zawieszk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31T13:58:12.006000000</dc:date>
    <meta:editing-duration>PT5S</meta:editing-duration>
    <meta:editing-cycles>1</meta:editing-cycles>
    <meta:document-statistic meta:table-count="0" meta:image-count="0" meta:object-count="0" meta:page-count="1" meta:paragraph-count="2" meta:word-count="104" meta:character-count="754" meta:non-whitespace-character-count="652"/>
    <meta:generator>LibreOffice/7.3.1.3$Windows_X86_64 LibreOffice_project/a69ca51ded25f3eefd52d7bf9a5fad8c90b87951</meta:generator>
  </office:meta>
</office:document-meta>
</file>