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normal" officeooo:rsid="03bb3ce1" officeooo:paragraph-rsid="000e7153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fo:font-size="11pt" fo:font-weight="normal" officeooo:rsid="03b87bf3" officeooo:paragraph-rsid="000e7153" style:font-size-asian="11pt" style:font-weight-asian="normal" style:font-size-complex="11pt" style:font-weight-complex="normal"/>
    </style:style>
    <style:style style:name="T1" style:family="text">
      <style:text-properties fo:language="rue" fo:country="UA"/>
    </style:style>
    <style:style style:name="T2" style:family="text">
      <style:text-properties fo:language="rue" fo:country="UA" officeooo:rsid="03b95870"/>
    </style:style>
    <style:style style:name="T3" style:family="text">
      <style:text-properties fo:language="rue" fo:country="UA" officeooo:rsid="03bc61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an Komendant Powiatowy Policji w Bieruniu nadkomisarz Dariusz Waligóra. Podziękowanie – Na ręce Pana Komendanta pragnę złożyć podziękowanie za wzorową postawę funkcjonariusza Komendy Powiatowej Policji w Bieruniu pani Moniki Żak </text:span><text:span text:style-name="T2">która będać po służbie wykazała się wielką empatią wobec zwierzęcia pieska który błąkał się po ulicach Chełmu Śląskiego. Pani Monika poświęciła swój czas opiekując się pieskiem oraz pomogła w ustaleniu jego właścicieli którym jak się okazało ktoś specjalnie wypuścił go z ogrodzonej posesji. Postawa pani Moniki jest wzorem dla wszystkich ludzi którym los bezpańskich zwierząt nie jest obojętny.</text:span></text:p>
      <text:p text:style-name="P1"><text:span text:style-name="T2">(</text:span><text:span text:style-name="T1">tu następuje wybluro</text:span><text:span text:style-name="T3">wanie danych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30T10:19:17.387000000</dc:date>
    <meta:editing-duration>PT37S</meta:editing-duration>
    <meta:editing-cycles>1</meta:editing-cycles>
    <meta:document-statistic meta:table-count="0" meta:image-count="0" meta:object-count="0" meta:page-count="1" meta:paragraph-count="2" meta:word-count="91" meta:character-count="659" meta:non-whitespace-character-count="569"/>
    <meta:generator>LibreOffice/7.3.1.3$Windows_X86_64 LibreOffice_project/a69ca51ded25f3eefd52d7bf9a5fad8c90b87951</meta:generator>
  </office:meta>
</office:document-meta>
</file>