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740d" officeooo:paragraph-rsid="000a7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okazji zbliżających się Świąt Wielkanocnych składamy najserdeczniejsze życzenia zdrowia i spokoju. Niech ten świąteczny czas będzie przepełniony ciepłem, radością, a także przyniesie nadzieję na lepsze jutro. Pierwszy Zastępca Komendanta Powiatowego Policji w Bieruniu komisarz Dariusz Kasperek i Komendant Powiatowy Policji w Bieruniu nadkomisarz Dariusz Waligó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4T10:01:37.613000000</dc:date>
    <meta:editing-duration>PT16M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" meta:word-count="46" meta:character-count="366" meta:non-whitespace-character-count="321"/>
  </office:meta>
</office:document-meta>
</file>