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91d63" officeooo:paragraph-rsid="00091d63"/>
    </style:style>
    <style:style style:name="P2" style:family="paragraph" style:parent-style-name="Standard">
      <style:text-properties officeooo:rsid="000a3763" officeooo:paragraph-rsid="000a3763"/>
    </style:style>
    <style:style style:name="T1" style:family="text">
      <style:text-properties officeooo:rsid="000a37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 okazji zbliżających się Świąt Bożego Narodzenia życzymy dużo zdrowia, radości i spokoju oraz wszelkiej pomyślności w nadchodzącym Nowym Roku.</text:p>
      <text:p text:style-name="P1"/>
      <text:p text:style-name="P1">Policjanci i pracownicy cywilni Komendy Powiatowej Policji w Bieruniu</text:p>
      <text:p text:style-name="P1"/>
      <text:p text:style-name="P1">Bieruń, <text:span text:style-name="T1">grudzień</text:span> 2021 rok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1T14:36:56.776000000</dc:date>
    <meta:editing-duration>PT8M10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" meta:word-count="33" meta:character-count="238" meta:non-whitespace-character-count="208"/>
  </office:meta>
</office:document-meta>
</file>