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91d63" officeooo:paragraph-rsid="00091d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 okazji Górniczego Święta – Barbórki pragniemy złożyć najserdeczniejsze życzenia dla wszystkich górników, pracowników kopalni i ich rodzin.</text:p>
      <text:p text:style-name="P1">Kierujemy wyrazy najwyższego uznania i szacunku za trud i poświęcenie, które towarzyszą Wam w codziennej, ciężkiej pracy.</text:p>
      <text:p text:style-name="P1">Życzymy wszelkiej pomyślności, wytrwałości, poczucia bezpieczeństwa oraz satysfakcji z wykonywanego zawodu, a także wielu sukcesów i radości w życiu osobistym.</text:p>
      <text:p text:style-name="P1"/>
      <text:p text:style-name="P1">Policjanci i pracownicy cywilni Komendy Powiatowej Policji w Bieruniu</text:p>
      <text:p text:style-name="P1"/>
      <text:p text:style-name="P1">Bieruń, 4 grudnia 2021 rok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3T15:58:15.791000000</dc:date>
    <meta:editing-duration>PT4M19S</meta:editing-duration>
    <meta:editing-cycles>1</meta:editing-cycles>
    <meta:document-statistic meta:table-count="0" meta:image-count="0" meta:object-count="0" meta:page-count="1" meta:paragraph-count="5" meta:word-count="68" meta:character-count="516" meta:non-whitespace-character-count="452"/>
    <meta:generator>LibreOffice/7.1.4.2$Windows_X86_64 LibreOffice_project/a529a4fab45b75fefc5b6226684193eb000654f6</meta:generator>
  </office:meta>
</office:document-meta>
</file>