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75000009228B540BFDFE5FC5C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paragraph" svg:x="-0.455cm" svg:y="-1.748cm" svg:width="19.189cm" svg:height="29.448cm" draw:z-index="0"><draw:image xlink:href="Pictures/1000000000000675000009228B540BFDFE5FC5C1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08T20:00:54.226000000</meta:creation-date>
    <dc:date>2020-01-08T20:01:51.666000000</dc:date>
    <meta:editing-duration>PT57S</meta:editing-duration>
    <meta:editing-cycles>1</meta:editing-cycles>
    <meta:generator>LibreOffice/6.3.1.2$Windows_X86_64 LibreOffice_project/b79626edf0065ac373bd1df5c28bd630b4424273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